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ing inrichting met een Cleanroom, Technobis Group, Pyrietstraat 2 (1812S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echnobis Group, Pyrietstraat 2 (1812SC) te Alkmaar, uitbreiding inrichting met een Cleanroo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ing inrichting met een Cleanroom, Technobis Group, Pyrietstraat 2 (1812SC),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49</meta:user-defined>
    <meta:user-defined meta:name="OVERHEIDop.GmbID/DC.identifier">gmb-2019-34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C 2</meta:user-defined>
    <meta:user-defined meta:name="OVERHEIDop.woonplaats">Alkmaar</meta:user-defined>
    <meta:user-defined meta:name="OVERHEIDop.straatnaam">Pyriet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159 512544</meta:user-defined>
    <meta:user-defined meta:name="OVERHEIDop.versieInformatie"/>
  </office:meta>
</office:document-meta>
</file>