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polder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polder 16 in Geldrop</text:p>
            <text:p text:style-name="common-al">Datum ontvangst: 11 februari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3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euwenpolder 1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4346</meta:user-defined>
    <meta:user-defined meta:name="OVERHEIDop.GmbID/DC.identifier">gmb-2019-34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VJ 1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806.93 382257.52</meta:user-defined>
    <meta:user-defined meta:name="OVERHEIDop.versieInformatie"/>
  </office:meta>
</office:document-meta>
</file>