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tta Jacobslaan 20, 1442AG Purmerend</text:p>
      <text:section text:name="zakelijke-mededeling_id1-3-2" text:style-name="zakelijke-mededeling">
        <text:section text:name="zakelijke-mededeling-tekst_id1-3-2-1" text:style-name="zakelijke-mededeling-tekst">
          <text:section text:name="tekst_id1-3-2-1-1" text:style-name="tekst">
            <text:p text:style-name="common-al">Op 8 februari 2019 heeft de gemeente een aanvraag ontvangen voor een omgevingsvergunning op locatie Aletta Jacobslaan 20, 1442AG Purmerend. De aanvraag is geregistreerd onder zaaknummer Z2019-0128.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34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4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4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etta Jacobslaan 20, 1442AG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340</meta:user-defined>
    <meta:user-defined meta:name="OVERHEIDop.GmbID/DC.identifier">gmb-2019-34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AG 20</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546.14 502942.75</meta:user-defined>
    <meta:user-defined meta:name="OVERHEIDop.versieInformatie"/>
  </office:meta>
</office:document-meta>
</file>