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bereiden van Italiaanse maaltijden en het afhalen/bezorgen daarvan, La Pizzeria, De Volger 20 (1483G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La Pizzeria, De Volger 20 (1483GA) te De Rijp, het oprichten van het bedrijf voor het bereiden van Italiaanse maaltijden en het afhalen/bezorgen daarva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bereiden van Italiaanse maaltijden en het afhalen/bezorgen daarvan, La Pizzeria, De Volger 20 (1483GA),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39</meta:user-defined>
    <meta:user-defined meta:name="OVERHEIDop.GmbID/DC.identifier">gmb-2019-34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A 20</meta:user-defined>
    <meta:user-defined meta:name="OVERHEIDop.woonplaats">De Rijp</meta:user-defined>
    <meta:user-defined meta:name="OVERHEIDop.straatnaam">De Volger</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255 507074</meta:user-defined>
    <meta:user-defined meta:name="OVERHEIDop.versieInformatie"/>
  </office:meta>
</office:document-meta>
</file>