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Waardhuizen: Waardhuizen 24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Waardhuizen: Waardhuizen 24, 4287 LS, </text:span>realiseren kerkzaal met nevenruimte (OV20180890/4036377), besluit genomen op 06 februari 2019;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aardhuizen: Waardhuizen 24, 4287 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33</meta:user-defined>
    <meta:user-defined meta:name="OVERHEIDop.GmbID/DC.identifier">gmb-2019-3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7LS 24</meta:user-defined>
    <meta:user-defined meta:name="OVERHEIDop.woonplaats">Waardhuizen</meta:user-defined>
    <meta:user-defined meta:name="OVERHEIDop.straatnaam">Waardhuiz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50 420971</meta:user-defined>
    <meta:user-defined meta:name="OVERHEIDop.versieInformatie"/>
  </office:meta>
</office:document-meta>
</file>