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1-laagse aanbouw in de achtergevel en het maken van een geveldoorbraak - Hugo de Grootstraat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895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33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1-laagse aanbouw in de achtergevel en het maken van een geveldoorbraak - Hugo de Grootstraat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32</meta:user-defined>
    <meta:user-defined meta:name="OVERHEIDop.GmbID/DC.identifier">gmb-2019-3433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L 15</meta:user-defined>
    <meta:user-defined meta:name="OVERHEIDop.woonplaats">Wassenaar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50 462046</meta:user-defined>
    <meta:user-defined meta:name="OVERHEIDop.versieInformatie"/>
  </office:meta>
</office:document-meta>
</file>