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Veen: Tuinstraat 24, 4264 A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/>
                    <text:span text:style-name="nadrukvet">Veen: Tuinstraat 24, 4264 AX</text:span>, legaliseren van een schuur (OV20180983/4111213); besluit genomen op 05 februari 2019;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3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Veen: Tuinstraat 24, 4264 A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28</meta:user-defined>
    <meta:user-defined meta:name="OVERHEIDop.GmbID/DC.identifier">gmb-2019-3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X 24</meta:user-defined>
    <meta:user-defined meta:name="OVERHEIDop.woonplaats">Ve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208 420987</meta:user-defined>
    <meta:user-defined meta:name="OVERHEIDop.versieInformatie"/>
  </office:meta>
</office:document-meta>
</file>