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verzamelgebouw met 3 hallen aan de Langekamp 18a, 18b en 18c in Brakel. Zaaknummer: 0214113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02-2019. De aanvraag omgevingsvergunning heeft betrekking op het bouwen van een bedrijfsverzamelgebouw met 3 hallen op het adres Langekamp 18a, 18b en 18c in Brakel.</text:p>
            <text:p text:style-name="common-al">Het betreft een kennisgeving van een besluit tot verlengen van de beslistermijn tot 19-03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3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bedrijfsverzamelgebouw met 3 hallen aan de Langekamp 18a, 18b en 18c in Brakel. Zaaknummer: 0214113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6</meta:user-defined>
    <meta:user-defined meta:name="OVERHEIDop.GmbID/DC.identifier">gmb-2019-34326</meta:user-defined>
    <meta:user-defined meta:name="OVERHEID.TaxonomieBeleidsagenda/OVERHEID.category">Ruimte en infrastructuur | Organisatie en beleid</meta:user-defined>
    <meta:user-defined meta:name="OVERHEIDop.referentienummer">0214113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V 18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73 424595</meta:user-defined>
    <meta:user-defined meta:name="OVERHEIDop.versieInformatie"/>
  </office:meta>
</office:document-meta>
</file>