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gelkijkdag op zondag 10 maart van 10.00 uur 16.00 uur, Lagendijk 22, 1911MT Uitgeest, verzenddatum besluit 11 februari 2019 (APV19000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3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gelkijkdag op zondag 10 maart van 10.00 uur 16.00 uur, Lagendijk 22, 1911MT Uitgeest, verzenddatum besluit 11 februari 2019 (APV1900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24</meta:user-defined>
    <meta:user-defined meta:name="OVERHEIDop.GmbID/DC.identifier">gmb-2019-34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op.versieInformatie"/>
  </office:meta>
</office:document-meta>
</file>