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." text:level="1">
        <style:list-level-properties text:min-label-width="10mm"/>
      </text:list-level-style-bullet>
    </text:list-style>
    <text:list-style style:name="id1-3-2-1-1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Altena – Besluit verlengen beslistermijn omgevingsvergunning Veen: Nieuwstraat , kavel E4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verlengen van de beslistermijn hebben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.</text:number>
                    <text:p text:style-name="al">
                    <text:span text:style-name="nadrukvet">Veen: Nieuwstraat , kavel E4155</text:span>, nieuw te bouwen woning met bijgebouw, (OV20180985/4115273), besluit genomen op 08 februari 2019;</text:p>
                  </text:list-item>
                </text:list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32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32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Veen: Nieuwstraat , kavel E4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323</meta:user-defined>
    <meta:user-defined meta:name="OVERHEIDop.GmbID/DC.identifier">gmb-2019-34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4RE 18</meta:user-defined>
    <meta:user-defined meta:name="OVERHEIDop.woonplaats">Veen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5549 420679</meta:user-defined>
    <meta:user-defined meta:name="OVERHEIDop.versieInformatie"/>
  </office:meta>
</office:document-meta>
</file>