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verig besluit, incidentele festiviteiten, 22 februari 2019, Rijksweg 20,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Rijksweg 20, 6271 AE Gulpen</text:span>
                        </text:span>
                      </text:spa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
              <text:span text:style-name="nadrukvet">DIGITAAL RAADPLEGEN</text:span>
            </text:span>
          </text:p>
            <text:p text:style-name="common-al">
            <text:span text:style-name="nadrukvet">Bekendmakingen kunt u online verder raadplegen via </text:span>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2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2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2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besluit, incidentele festiviteiten, 22 februari 2019, Rijksweg 20, 6271 AE,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21</meta:user-defined>
    <meta:user-defined meta:name="OVERHEIDop.GmbID/DC.identifier">gmb-2019-34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AE 20</meta:user-defined>
    <meta:user-defined meta:name="OVERHEIDop.woonplaats">Gulpen</meta:user-defined>
    <meta:user-defined meta:name="OVERHEIDop.straatnaam">Rijk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537 313989</meta:user-defined>
    <meta:user-defined meta:name="OVERHEIDop.versieInformatie"/>
  </office:meta>
</office:document-meta>
</file>