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Ontwerp omgevingsvergunning Middelweg 36, Nieuwkuijk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</text:p>
            <text:p text:style-name="common-al">Het college van Heusden heeft ingestemd met de ontwerp omgevingsvergunning voor de activiteit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Voor het brandveilig gebruiken van een pand,  kinderdagverblijf Villa Kakelbont, aan de Middelweg 36 in Nieuwkuijk. Het perceel is kadastraal bekend als: Vlijmen N 4591. Het kenmerk van deze vergunning is 574888.</text:p>
            <text:p text:style-name="common-al"/>
            <text:p text:style-name="tussenkopcur">Inzage</text:p>
            <text:p text:style-name="common-al">De ontwerp omgevingsvergunning ligt met bijbehorende stukken met ingang van donderdag 6 februari 2019 gedurende zes weken ter inzage. U kunt de stukken tijdens openingstijden inzien in het gemeentehuis in Vlijmen. Een digitale versie van de ontwerp omgevingsvergunning is raadpleegbaar via deze pagina.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 )</text:p>
              </text:list-item>
              <text:list-item text:style-override="id1-3-2-1-1-15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5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31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Ontwerp omgevingsvergunning Middelweg 36, Nieuwkuijk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16</meta:user-defined>
    <meta:user-defined meta:name="OVERHEIDop.GmbID/DC.identifier">gmb-2019-34316</meta:user-defined>
    <meta:user-defined meta:name="OVERHEID.TaxonomieBeleidsagenda/OVERHEID.category">Ruimte en infrastructuur | Organisatie en beleid</meta:user-defined>
    <meta:user-defined meta:name="OVERHEIDop.referentienummer">574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CA 36</meta:user-defined>
    <meta:user-defined meta:name="OVERHEIDop.woonplaats">Nieuwkuijk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238 411633</meta:user-defined>
    <meta:user-defined meta:name="OVERHEIDop.versieInformatie"/>
  </office:meta>
</office:document-meta>
</file>