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oeswijk 17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eswijk 17 in Mierlo</text:p>
            <text:p text:style-name="common-al">Datum ontvangst: 10 februari 2019</text:p>
            <text:p text:style-name="common-al">Omschrijving: het plaatsen van een dakkap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12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31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1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1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Loeswijk 17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4313</meta:user-defined>
    <meta:user-defined meta:name="OVERHEIDop.GmbID/DC.identifier">gmb-2019-34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VL 20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841.2 383767.58</meta:user-defined>
    <meta:user-defined meta:name="OVERHEIDop.versieInformatie"/>
  </office:meta>
</office:document-meta>
</file>