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collectevergunning toegekend - Gemeen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5394</text:span>
          </text:p>
            <text:p text:style-name="common-al">Gemeente Aalsmeer heeft op 7 februari 2019 een besluit genomen op de aanvraag collectevergunning voor Kleding inzamelen 2020. De locatie is Gemeente Aalsmeer. De collecte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4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309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0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0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collectevergunning toegekend - Gemeente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309</meta:user-defined>
    <meta:user-defined meta:name="OVERHEIDop.GmbID/DC.identifier">gmb-2019-34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4.74 475639.97</meta:user-defined>
    <meta:user-defined meta:name="OVERHEIDop.versieInformatie"/>
  </office:meta>
</office:document-meta>
</file>