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aanleggen in-   uitrit (kant Steenweg), Achterweg 11, 4181AD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aanleggen in-   uitrit (kant Steenweg), Achterweg 11, 4181AD, in Waardenburg (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3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, aanleggen in-   uitrit (kant Steenweg), Achterweg 11, 4181AD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08</meta:user-defined>
    <meta:user-defined meta:name="OVERHEIDop.GmbID/DC.identifier">gmb-2019-34308</meta:user-defined>
    <meta:user-defined meta:name="OVERHEID.TaxonomieBeleidsagenda/OVERHEID.category">Ruimte en infrastructuur | Organisatie en beleid</meta:user-defined>
    <meta:user-defined meta:name="OVERHEIDop.referentienummer">0214113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D 11</meta:user-defined>
    <meta:user-defined meta:name="OVERHEIDop.woonplaats">Waardenburg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752 426532</meta:user-defined>
    <meta:user-defined meta:name="OVERHEIDop.versieInformatie"/>
  </office:meta>
</office:document-meta>
</file>