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verig besluit, incidentele festiviteiten, 23 februari 2019, Hoofdstraat 57, 6281 BB,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ofdstraat 57, 6281 BB Mechelen</text:span>
                      </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23 februar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
              <text:span text:style-name="nadrukvet">DIGITAAL RAADPLEGEN</text:span>
            </text:span>
          </text:p>
            <text:p text:style-name="common-al">
            <text:span text:style-name="nadrukvet">Bekendmakingen kunt u online verder raadplegen via </text:span>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besluit, incidentele festiviteiten, 23 februari 2019, Hoofdstraat 57, 6281 BB,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07</meta:user-defined>
    <meta:user-defined meta:name="OVERHEIDop.GmbID/DC.identifier">gmb-2019-34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B 57</meta:user-defined>
    <meta:user-defined meta:name="OVERHEIDop.woonplaats">Mechelen</meta:user-defined>
    <meta:user-defined meta:name="OVERHEIDop.straatnaam">Hoofd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752 311793</meta:user-defined>
    <meta:user-defined meta:name="OVERHEIDop.versieInformatie"/>
  </office:meta>
</office:document-meta>
</file>