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Andel: Wilhelminastraat 14, 4281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Andel: Wilhelminastraat 14, 4281 LN</text:span>, bouwen schuur (4106165); besluit genomen op 06 februari 2019;</text:p>
                  </text:list-item>
                </text:list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Andel: Wilhelminastraat 14, 4281 L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06</meta:user-defined>
    <meta:user-defined meta:name="OVERHEIDop.GmbID/DC.identifier">gmb-2019-3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</meta:user-defined>
    <meta:user-defined meta:name="OVERHEIDop.woonplaats">Andel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246 421794</meta:user-defined>
    <meta:user-defined meta:name="OVERHEIDop.versieInformatie"/>
  </office:meta>
</office:document-meta>
</file>