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De Smidse 8 -1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19 heeft de gemeente een melding ontvangen voorMelding Activiteitenbesluit op locatie De Smidse 8 -10 te Westervoort. De melding is geregistreerd onder zaaknummer Z/19/047394 / 19SZ019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430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0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0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milieu De Smidse 8 -10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304</meta:user-defined>
    <meta:user-defined meta:name="OVERHEIDop.GmbID/DC.identifier">gmb-2019-34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J 8</meta:user-defined>
    <meta:user-defined meta:name="OVERHEID.PostcodeHuisnummer/OVERHEIDop.postcodeHuisnummer">6931KJ 10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6080.47 441228.41</meta:user-defined>
    <meta:user-defined meta:name="OVERHEID.EPSG28992/DC.spatial">196137.69 441217.78</meta:user-defined>
    <meta:user-defined meta:name="OVERHEIDop.versieInformatie"/>
  </office:meta>
</office:document-meta>
</file>