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Floriadelaan 1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Floriadelaan 12 te Venlo</text:span>
          </text:p>
            <text:p text:style-name="common-al">Voor het oprichten van een glastuinbouwbedrijf</text:p>
            <text:p text:style-name="common-al">Afrondingsbrief verzonden op 11 februari 2019</text:p>
            <text:p text:style-name="common-al">Kenmerk 144194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30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0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0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Floriadelaan 1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03</meta:user-defined>
    <meta:user-defined meta:name="OVERHEIDop.GmbID/DC.identifier">gmb-2019-34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RK 1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564.19 379879.69</meta:user-defined>
    <meta:user-defined meta:name="OVERHEIDop.versieInformatie"/>
  </office:meta>
</office:document-meta>
</file>