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nderhoud en reparaties van vrachtwagens , Industrieterrein Hondsgemet, De Iepenwei (nog   ongenummerd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melding   activiteitenbesluit, Industrieterrein Hondsgemet, De Iepenwei (nog   ongenummerd), Geldermalsen, het onderhoud en reparaties van vrachtwagen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nderhoud en reparaties van vrachtwagens , Industrieterrein Hondsgemet, De Iepenwei (nog   ongenummerd)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00</meta:user-defined>
    <meta:user-defined meta:name="OVERHEIDop.GmbID/DC.identifier">gmb-2019-34300</meta:user-defined>
    <meta:user-defined meta:name="OVERHEID.TaxonomieBeleidsagenda/OVERHEID.category">Ruimte en infrastructuur | Organisatie en beleid</meta:user-defined>
    <meta:user-defined meta:name="OVERHEIDop.referentienummer">0214115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</meta:user-defined>
    <meta:user-defined meta:name="OVERHEIDop.woonplaats">Geldermalsen</meta:user-defined>
    <meta:user-defined meta:name="OVERHEIDop.straatnaam">De Iepenwei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968 430859</meta:user-defined>
    <meta:user-defined meta:name="OVERHEIDop.versieInformatie"/>
  </office:meta>
</office:document-meta>
</file>