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Vrijmibo XXL/Vroeger was alles beter, Wognum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Gieser Wildemanlaan en beide kruisingen Gieser Wildemanlaan/ Bonne Louiselaan, vrijdag 8 maart van 16.00 uur tot zaterdag 9 maart 02.30 uur en zaterdag 9 maart van 18.00 uur tot zondag 10 maart 02.30 uur.</text:p>
            <text:p text:style-name="common-al">
            <text:span text:style-name="nadrukvet">Bijzonderheden:</text:span> de Gieser Wildemanlaan blijft toegankelijk voor bewoners en hulpdiensten (politie, brandweer en ambulance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29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Vrijmibo XXL/Vroeger was alles beter, Wognum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290</meta:user-defined>
    <meta:user-defined meta:name="OVERHEIDop.GmbID/DC.identifier">gmb-2019-34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A 1</meta:user-defined>
    <meta:user-defined meta:name="OVERHEIDop.woonplaats">Wognum</meta:user-defined>
    <meta:user-defined meta:name="OVERHEIDop.straatnaam">Conference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72 522145</meta:user-defined>
    <meta:user-defined meta:name="OVERHEIDop.versieInformatie"/>
  </office:meta>
</office:document-meta>
</file>