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buiten behandeling gelaten voor het plaatsen van een dam met 6 duikers, 24-12-2018 - Van Heemstraweg perceel WML00 M 0028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buiten behandeling gelaten voor het plaatsen van een dam met 6 duikers, 24-12-2018 - Van Heemstraweg perceel WML00 M 00281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429</meta:user-defined>
    <meta:user-defined meta:name="OVERHEIDop.GmbID/DC.identifier">gmb-2019-3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45 432157</meta:user-defined>
    <meta:user-defined meta:name="OVERHEIDop.versieInformatie"/>
  </office:meta>
</office:document-meta>
</file>