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oudrichem: Middelvaart 20 4285 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/><text:span text:style-name="nadrukvet">Woudrichem: Middelvaart 20 4285 WS</text:span>, erfafscheiding plaatsen, (OV20190096/4173715); ingekomen op 28 januari 2019.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28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Middelvaart 20 4285 W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89</meta:user-defined>
    <meta:user-defined meta:name="OVERHEIDop.GmbID/DC.identifier">gmb-2019-3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S 20</meta:user-defined>
    <meta:user-defined meta:name="OVERHEIDop.woonplaats">Woudrichem</meta:user-defined>
    <meta:user-defined meta:name="OVERHEIDop.straatnaam">Middelvaar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7864 424634</meta:user-defined>
    <meta:user-defined meta:name="OVERHEIDop.versieInformatie"/>
  </office:meta>
</office:document-meta>
</file>