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37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februari 2019 een aanvraag voor een omgevingsvergunning ontvangen. Dit betreft het vellen van een zieke boom ter plaatse van de Herenweg 37 in Moerkapelle. De aanvraag is geregistreerd onder kenmerk 2019041855.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28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8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8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enweg 37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284</meta:user-defined>
    <meta:user-defined meta:name="OVERHEIDop.GmbID/DC.identifier">gmb-2019-34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D 3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258 451469</meta:user-defined>
    <meta:user-defined meta:name="OVERHEIDop.versieInformatie"/>
  </office:meta>
</office:document-meta>
</file>