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Carnavalsoptocht, Nibbixwoud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reef tussen Weidelaan en Ganker aan één kant van de weg (zuidzijde) op zondag </text:p>
            <text:p text:style-name="common-al">3 maart.</text:p>
            <text:p text:style-name="common-al">
            <text:span text:style-name="nadrukvet">Bijzonderheden</text:span>: Wegsleepregeling van kra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27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7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Carnavalsoptocht, Nibbixwoud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274</meta:user-defined>
    <meta:user-defined meta:name="OVERHEIDop.GmbID/DC.identifier">gmb-2019-34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CN 41</meta:user-defined>
    <meta:user-defined meta:name="OVERHEIDop.woonplaats">Nibbixwoud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529 522667</meta:user-defined>
    <meta:user-defined meta:name="OVERHEIDop.versieInformatie"/>
  </office:meta>
</office:document-meta>
</file>