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Mari van Eschstraat 2, Haarsteeg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</text:p>
            <text:p text:style-name="common-al">Het college van Heusden heeft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Voor het brandveilig gebruiken van een pand, Basisschool Lambertus, aan de Mari van Eschstraat 2 in Haarsteeg. Het perceel is kadastraal bekend als: Vlijmen N 3010. Het kenmerk van deze vergunning is 570781.</text:p>
            <text:p text:style-name="common-al"/>
            <text:p text:style-name="tussenkopcur">Inzage</text:p>
            <text:p text:style-name="common-al">De ontwerp omgevingsvergunning ligt met bijbehorende stukken met ingang van donderdag 6 februari 2019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27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Mari van Eschstraat 2, Haarsteeg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73</meta:user-defined>
    <meta:user-defined meta:name="OVERHEIDop.GmbID/DC.identifier">gmb-2019-34273</meta:user-defined>
    <meta:user-defined meta:name="OVERHEID.TaxonomieBeleidsagenda/OVERHEID.category">Ruimte en infrastructuur | Organisatie en beleid</meta:user-defined>
    <meta:user-defined meta:name="OVERHEIDop.referentienummer">57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E 2</meta:user-defined>
    <meta:user-defined meta:name="OVERHEIDop.woonplaats">Haarsteeg</meta:user-defined>
    <meta:user-defined meta:name="OVERHEIDop.straatnaam">Mari van Esc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50 413742</meta:user-defined>
    <meta:user-defined meta:name="OVERHEIDop.versieInformatie"/>
  </office:meta>
</office:document-meta>
</file>