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15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50 in Geldrop</text:p>
            <text:p text:style-name="common-al">Datum ontvangst: 8 februari 2019</text:p>
            <text:p text:style-name="common-al">Omschrijving: het oprichten van een auto- en doe het zelf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Reclame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Milieu (vergunning)</text:p>
              </text:list-item>
            </text:list>
            <text:p text:style-name="common-al">Zaaknummer: 201901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26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gardeind 15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4266</meta:user-defined>
    <meta:user-defined meta:name="OVERHEIDop.GmbID/DC.identifier">gmb-2019-34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M 15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58.65 380402.01</meta:user-defined>
    <meta:user-defined meta:name="OVERHEIDop.versieInformatie"/>
  </office:meta>
</office:document-meta>
</file>