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van Heemskerckweg 2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an Heemskerckweg 26 te Venlo</text:span>
          </text:p>
            <text:p text:style-name="common-al">Voor het oprichten van een groothandel in zaden, pootgoed en peulvuchten en het produceren en distribueren van champignonbroed en champignon aanverwante producten.</text:p>
            <text:p text:style-name="common-al">Afrondingsbrief verzonden op 11 februari 2019</text:p>
            <text:p text:style-name="common-al">Kenmerk 141530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26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6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6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 - van Heemskerckweg 2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61</meta:user-defined>
    <meta:user-defined meta:name="OVERHEIDop.GmbID/DC.identifier">gmb-2019-34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LL 2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081.22 378255.59</meta:user-defined>
    <meta:user-defined meta:name="OVERHEID.EPSG28992/DC.spatial">204080.98 378155.65</meta:user-defined>
    <meta:user-defined meta:name="OVERHEIDop.versieInformatie"/>
  </office:meta>
</office:document-meta>
</file>