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uttostraat 1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uttostraat 11 in Geldrop</text:p>
            <text:p text:style-name="common-al">Datum ontvangst: 10 februari 2019</text:p>
            <text:p text:style-name="common-al">Omschrijving: het oprichten van een salon aan 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1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25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ruttostraat 1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4258</meta:user-defined>
    <meta:user-defined meta:name="OVERHEIDop.GmbID/DC.identifier">gmb-2019-34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PW 1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343.39 382283.76</meta:user-defined>
    <meta:user-defined meta:name="OVERHEIDop.versieInformatie"/>
  </office:meta>
</office:document-meta>
</file>