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Vierlinghstraat 49a 1, 4251 L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/><text:span text:style-name="nadrukvet">Werkendam: Vierlinghstraat 49a 1, 4251 LC</text:span>, vestigen arbeidsmigranten, (OV20190098/4167437); ingekomen op 30 januari 2019;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Vierlinghstraat 49a 1, 4251 L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56</meta:user-defined>
    <meta:user-defined meta:name="OVERHEIDop.GmbID/DC.identifier">gmb-2019-3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LC 49a 10</meta:user-defined>
    <meta:user-defined meta:name="OVERHEIDop.woonplaats">Werkendam</meta:user-defined>
    <meta:user-defined meta:name="OVERHEIDop.straatnaam">Vierlingh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321 423616</meta:user-defined>
    <meta:user-defined meta:name="OVERHEIDop.versieInformatie"/>
  </office:meta>
</office:document-meta>
</file>