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Broek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Broekstraat 2, 7002 ZB</text:p>
            <text:p text:style-name="common-al">Omschrijving: veranderen van de inrichting</text:p>
            <text:p text:style-name="common-al">Dossiernummer: AIM-nummer A6gkw3mdzac (milieumelding)</text:p>
            <text:p text:style-name="common-al">Datum verzending: 7 februar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5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Broek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53</meta:user-defined>
    <meta:user-defined meta:name="OVERHEIDop.GmbID/DC.identifier">gmb-2019-34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ZB 2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6 443892</meta:user-defined>
    <meta:user-defined meta:name="OVERHEIDop.versieInformatie"/>
  </office:meta>
</office:document-meta>
</file>