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bedrijfsgebouw, Spijkse Kweldijk 21, 4161BP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uitbreiden van een bedrijfsgebouw,   Spijkse Kweldijk 21, 4161BP, in Heukelum (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2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bedrijfsgebouw, Spijkse Kweldijk 21, 4161BP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51</meta:user-defined>
    <meta:user-defined meta:name="OVERHEIDop.GmbID/DC.identifier">gmb-2019-34251</meta:user-defined>
    <meta:user-defined meta:name="OVERHEID.TaxonomieBeleidsagenda/OVERHEID.category">Huisvesting | Organisatie en beleid</meta:user-defined>
    <meta:user-defined meta:name="OVERHEIDop.referentienummer">0214114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BP 21</meta:user-defined>
    <meta:user-defined meta:name="OVERHEIDop.woonplaats">Heukelum</meta:user-defined>
    <meta:user-defined meta:name="OVERHEIDop.straatnaam">Spijkse Kwel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1910 429748</meta:user-defined>
    <meta:user-defined meta:name="OVERHEIDop.versieInformatie"/>
  </office:meta>
</office:document-meta>
</file>