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evenementenvergunning, 28 februari 2019 ontvangst Blauw Sjuut, 2   maart 2019, optocht sleuteloverdracht, 3 maart 2019 carnavalsoptocht, ker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ern   Gulpen</text:span>
                    </text:p>
                  </table:table-cell>
                  <table:table-cell table:style-name="entry" table:number-rows-spanned="1" table:number-columns-spanned="1">
                    <text:p text:style-name="table_al">28 februari 2019 ontvangst Blauw Sjuut, 2   maart 2019, optocht sleuteloverdracht, 3 maart 2019 carnavalsoptocht</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5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5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5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8 februari 2019 ontvangst Blauw Sjuut, 2   maart 2019, optocht sleuteloverdracht, 3 maart 2019 carnavalsoptocht, kern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50</meta:user-defined>
    <meta:user-defined meta:name="OVERHEIDop.GmbID/DC.identifier">gmb-2019-34250</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