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ctiviteitenbesluit voor het realiseren van een gesloten bodemenergiesysteem: Rekhemseweg 3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Activiteitenbesluit is door de gemeente geaccepteerd.</text:p>
            <text:p text:style-name="common-al">Locatie: Rekhemseweg 3, 7004 GK</text:p>
            <text:p text:style-name="common-al">Omschrijving: realiseren van een gesloten energiesysteem</text:p>
            <text:p text:style-name="common-al">Dossiernummer: AIM-nummer 4045069 (milieumelding)</text:p>
            <text:p text:style-name="common-al">Datum verzending: 9 januari 2019</text:p>
            <text:p text:style-name="common-al">Inzien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4248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248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248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Activiteitenbesluit voor het realiseren van een gesloten bodemenergiesysteem: Rekhemseweg 3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4248</meta:user-defined>
    <meta:user-defined meta:name="OVERHEIDop.GmbID/DC.identifier">gmb-2019-3424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4GK 3</meta:user-defined>
    <meta:user-defined meta:name="OVERHEIDop.woonplaats">Doetinchem</meta:user-defined>
    <meta:user-defined meta:name="OVERHEIDop.straatnaam">Rekhemseweg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8824 441049</meta:user-defined>
    <meta:user-defined meta:name="OVERHEIDop.versieInformatie"/>
  </office:meta>
</office:document-meta>
</file>