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Werkendam: Van Heldenstraat 32, 4251 B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p text:style-name="common-al">• <text:span text:style-name="nadrukvet">Werkendam: Van Heldenstraat 32, 4251 BS</text:span>, dakopbouw realiseren, (OV20190092/4173029);  ingekomen op 28 januari 2019;  </text:p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24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4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4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erkendam: Van Heldenstraat 32, 4251 B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46</meta:user-defined>
    <meta:user-defined meta:name="OVERHEIDop.GmbID/DC.identifier">gmb-2019-34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BS 32</meta:user-defined>
    <meta:user-defined meta:name="OVERHEIDop.woonplaats">Werkendam</meta:user-defined>
    <meta:user-defined meta:name="OVERHEIDop.straatnaam">Van Helden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0925 424859</meta:user-defined>
    <meta:user-defined meta:name="OVERHEIDop.versieInformatie"/>
  </office:meta>
</office:document-meta>
</file>