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inksterkermis in Nieuwe Niedorp op 8, 9 juni 2019 van 15:00 uur tot 00:00 uur, op 10 juni 2019 van 15:00 tot 21:00 uur op de parkeerplaats aan de Oosterweg, de Oosterweg en de Dorpsstraat in Nieuwe Niedorp. </text:p>
            <text:p text:style-name="tussenkopcur">Hoe maak ik bezwaar? </text:p>
            <text:p text:style-name="common-al">Als u het niet eens bent met een beschikking in deze publicatie, kunt u daartegen binnen zes weken na de verzenddatum van de beschikking een schriftelijk bezwaarschrift indienen tot 25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evenementenvergunning voor Pinksterkermis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41</meta:user-defined>
    <meta:user-defined meta:name="OVERHEIDop.GmbID/DC.identifier">gmb-2019-34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G 135</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98 528107</meta:user-defined>
    <meta:user-defined meta:name="OVERHEIDop.versieInformatie"/>
  </office:meta>
</office:document-meta>
</file>