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107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19 heeft de gemeente een aanvraag ontvangen voor een omgevingsvergunning voor het uitbreiden van een woonhuis met 2 erkers op locatie Landmansweg 107 in Hengelo. De aanvraag is geregistreerd onder zaaknummer O-2019-0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4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4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4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mansweg 10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4240</meta:user-defined>
    <meta:user-defined meta:name="OVERHEIDop.GmbID/DC.identifier">gmb-2019-3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X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50.2 477734.7</meta:user-defined>
    <meta:user-defined meta:name="OVERHEIDop.versieInformatie"/>
  </office:meta>
</office:document-meta>
</file>