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nieuwen van een kozijn in de voorgevel, Snipstraat 4 te Utrecht, HZ_WABO-19-000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nipstraat 4 te Utrecht</text:span>
          </text:p>
            <text:p text:style-name="common-al">HZ_WABO-19-00076</text:p>
            <text:p text:style-name="common-al">Toelichting: het vernieuwen van een kozijn in de voorgevel</text:p>
            <text:p text:style-name="common-al">Datum ontvangst aanvraag: 2 januari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424</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24</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24</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vernieuwen van een kozijn in de voorgevel, Snipstraat 4 te Utrecht, HZ_WABO-19-0007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424</meta:user-defined>
    <meta:user-defined meta:name="OVERHEIDop.GmbID/DC.identifier">gmb-2019-34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82TE 4 bs</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A|exb-2019-526</meta:user-defined>
    <meta:user-defined meta:name="OVERHEID.EPSG28992/DC.spatial">137079.62 454532.95</meta:user-defined>
    <meta:user-defined meta:name="OVERHEIDop.versieInformatie"/>
  </office:meta>
</office:document-meta>
</file>