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Veen: Nieuwstraat/Rivelstraat ongenumme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Veen: Nieuwstraat/Rivelstraat ongenummerd, </text:span>nieuw te bouwen vrijstaande woning, (OV20190101/4064749); ingekomen op 29 januari 2019;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Veen: Nieuwstraat/Rivelstraat ongenummer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8</meta:user-defined>
    <meta:user-defined meta:name="OVERHEIDop.GmbID/DC.identifier">gmb-2019-34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8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49 420679</meta:user-defined>
    <meta:user-defined meta:name="OVERHEIDop.versieInformatie"/>
  </office:meta>
</office:document-meta>
</file>