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2 appartementen: Blikslagerstraat 2 en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likslagerstraat 2, 4, 7011 MK</text:p>
            <text:p text:style-name="common-al">Omschrijving:  realiseren van 2 appartementen</text:p>
            <text:p text:style-name="common-al">Dossiernummer:  20180966</text:p>
            <text:p text:style-name="common-al">Datum verzending: 6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2 appartementen: Blikslagerstraat 2 en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7</meta:user-defined>
    <meta:user-defined meta:name="OVERHEIDop.GmbID/DC.identifier">gmb-2019-34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MK 4</meta:user-defined>
    <meta:user-defined meta:name="OVERHEIDop.woonplaats">Gaanderen</meta:user-defined>
    <meta:user-defined meta:name="OVERHEIDop.straatnaam">Bliksla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15 438405</meta:user-defined>
    <meta:user-defined meta:name="OVERHEIDop.versieInformatie"/>
  </office:meta>
</office:document-meta>
</file>