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Werkendam: Bruigomstraat 9, 4251 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p text:style-name="common-al">• <text:span text:style-name="nadrukvet">Werkendam: Bruigomstraat 9, 4251 EP, </text:span>opbouw keuken realiseren, (OV20190090/4169681); ingekomen op 26 januari 2019;  </text:p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23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3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23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erkendam: Bruigomstraat 9, 4251 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234</meta:user-defined>
    <meta:user-defined meta:name="OVERHEIDop.GmbID/DC.identifier">gmb-2019-34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EP 9</meta:user-defined>
    <meta:user-defined meta:name="OVERHEIDop.woonplaats">Werkendam</meta:user-defined>
    <meta:user-defined meta:name="OVERHEIDop.straatnaam">Bruigom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1167 424840</meta:user-defined>
    <meta:user-defined meta:name="OVERHEIDop.versieInformatie"/>
  </office:meta>
</office:document-meta>
</file>