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bedrijfspand: Kryptonstraat ong. (sectie K, perceelnr. 886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Kryptonstraat ong. (sectie K, perceelnr. 886)</text:p>
            <text:p text:style-name="common-al">Omschrijving:  bouwen van een bedrijfspand</text:p>
            <text:p text:style-name="common-al">Dossiernummer:  20180964</text:p>
            <text:p text:style-name="common-al">Datum verzending: 4 februari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23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3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3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bedrijfspand: Kryptonstraat ong. (sectie K, perceelnr. 886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233</meta:user-defined>
    <meta:user-defined meta:name="OVERHEIDop.GmbID/DC.identifier">gmb-2019-34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Krypto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697 440091</meta:user-defined>
    <meta:user-defined meta:name="OVERHEIDop.versieInformatie"/>
  </office:meta>
</office:document-meta>
</file>