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tijdelijke verhuur van maximaal 23 antikraak eenheden voor bewoning door jongeren in het pand: Weerdjeshof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Weerdjeshof 1, 7006 BG</text:p>
            <text:p text:style-name="common-al">Omschrijving:  tijdelijke verhuur van maximaal 23 antikraak eenheden voor bewoning door jongeren in het pand  </text:p>
            <text:p text:style-name="common-al">Dossiernummer:  20180931</text:p>
            <text:p text:style-name="common-al">Datum verzending: 4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tijdelijke verhuur van maximaal 23 antikraak eenheden voor bewoning door jongeren in het pand: Weerdjeshof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32</meta:user-defined>
    <meta:user-defined meta:name="OVERHEIDop.GmbID/DC.identifier">gmb-2019-3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BG 1 313</meta:user-defined>
    <meta:user-defined meta:name="OVERHEIDop.woonplaats">Doetinchem</meta:user-defined>
    <meta:user-defined meta:name="OVERHEIDop.straatnaam">Weerdjesho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7 441837</meta:user-defined>
    <meta:user-defined meta:name="OVERHEIDop.versieInformatie"/>
  </office:meta>
</office:document-meta>
</file>