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Veen: Kortakker 9, 4264 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Veen: Kortakker 9, 4264 AE</text:span>, overkapping en uitrit, (OV20190109/4195765); ingekomen op 07 februari 2019;  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23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Veen: Kortakker 9, 4264 A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31</meta:user-defined>
    <meta:user-defined meta:name="OVERHEIDop.GmbID/DC.identifier">gmb-2019-34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AE 9</meta:user-defined>
    <meta:user-defined meta:name="OVERHEIDop.woonplaats">Veen</meta:user-defined>
    <meta:user-defined meta:name="OVERHEIDop.straatnaam">Kortakker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081 420500</meta:user-defined>
    <meta:user-defined meta:name="OVERHEIDop.versieInformatie"/>
  </office:meta>
</office:document-meta>
</file>