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Sophianum Trailrun, 26 februari 2019, Molen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Molenweg te Gul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6 februari 2019, Sophianum Trailrun</text:p>
                  </table:table-cell>
                  <table:table-cell table:style-name="entry" table:number-rows-spanned="1" table:number-columns-spanned="1">
                    <text:p text:style-name="table_al">6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23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ophianum Trailrun, 26 februari 2019, Molenwe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30</meta:user-defined>
    <meta:user-defined meta:name="OVERHEIDop.GmbID/DC.identifier">gmb-2019-3423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JN</meta:user-defined>
    <meta:user-defined meta:name="OVERHEIDop.woonplaats">Gulp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387 313756</meta:user-defined>
    <meta:user-defined meta:name="OVERHEIDop.versieInformatie"/>
  </office:meta>
</office:document-meta>
</file>