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3 BIS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Waddinxveen een besluit genomen op de aanvraag met kenmerk 2018277393. Dit betreft het bouwen van een bedrijfsgebouw en wasplaats ter plaatse van de Zuidelijke Dwarsweg 13 BIS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13 BIS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23</meta:user-defined>
    <meta:user-defined meta:name="OVERHEIDop.GmbID/DC.identifier">gmb-2019-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C 13 bis</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25.3 447962.05</meta:user-defined>
    <meta:user-defined meta:name="OVERHEIDop.versieInformatie"/>
  </office:meta>
</office:document-meta>
</file>