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Nieuwendijk: Boomgaard 19, 4255 J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Nieuwendijk: Boomgaard 19, 4255 JR</text:span>, dakkapel plaatsen, (OV20190104/4184187); ingekomen op 03 febr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endijk: Boomgaard 19, 4255 J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8</meta:user-defined>
    <meta:user-defined meta:name="OVERHEIDop.GmbID/DC.identifier">gmb-2019-34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JR</meta:user-defined>
    <meta:user-defined meta:name="OVERHEIDop.woonplaats">Nieuwendijk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397 421166</meta:user-defined>
    <meta:user-defined meta:name="OVERHEIDop.versieInformatie"/>
  </office:meta>
</office:document-meta>
</file>