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ntheffing stookverbod, ontheffing voor perceel kadastraal bekend WTM00 Sectie L nr. 750, Schweibergerweg 48, 6281 NH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Ontheffing stookverbo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Schweibergerweg 48, 6281 NH Mechelen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Ontheffing voor perceel kadastraal bekend WTM00 Sectie L nr. 750</text:p>
                  </table:table-cell>
                  <table:table-cell table:style-name="entry" table:number-rows-spanned="1" table:number-columns-spanned="1">
                    <text:p text:style-name="table_al">6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2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tookverbod, ontheffing voor perceel kadastraal bekend WTM00 Sectie L nr. 750, Schweibergerweg 48, 6281 NH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25</meta:user-defined>
    <meta:user-defined meta:name="OVERHEIDop.GmbID/DC.identifier">gmb-2019-342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H 48</meta:user-defined>
    <meta:user-defined meta:name="OVERHEIDop.woonplaats">Mechelen</meta:user-defined>
    <meta:user-defined meta:name="OVERHEIDop.straatnaam">Schweiber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575 310757</meta:user-defined>
    <meta:user-defined meta:name="OVERHEIDop.versieInformatie"/>
  </office:meta>
</office:document-meta>
</file>