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gevelreclame en vlaggenmasten: Havenstraat 1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Havenstraat 13 A, 7005 AG</text:p>
            <text:p text:style-name="common-al">Omschrijving:  plaatsen van gevelreclame en vlaggenmasten</text:p>
            <text:p text:style-name="common-al">Dossiernummer:  20180942</text:p>
            <text:p text:style-name="common-al">Datum verzending: 4 febr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plaatsen van gevelreclame en vlaggenmasten: Havenstraat 1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4</meta:user-defined>
    <meta:user-defined meta:name="OVERHEIDop.GmbID/DC.identifier">gmb-2019-3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3a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0 440802</meta:user-defined>
    <meta:user-defined meta:name="OVERHEIDop.versieInformatie"/>
  </office:meta>
</office:document-meta>
</file>