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9-050790 - Gemeente Stadskanaal - Aangevraagd: omgevingsvergunning voor het plaatsen van gevelreclame, Electronicaweg 6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anuari 2019 is de volgende omgevingsvergunning aangevraagd: Electronicaweg 6, 9503 EX Stadskanaal, het plaatsen van gevelreclame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4216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21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21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9-050790 - Gemeente Stadskanaal - Aangevraagd: omgevingsvergunning voor het plaatsen van gevelreclame, Electronicaweg 6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216</meta:user-defined>
    <meta:user-defined meta:name="OVERHEIDop.GmbID/DC.identifier">gmb-2019-342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3EX 6</meta:user-defined>
    <meta:user-defined meta:name="OVERHEIDop.woonplaats">Stadskanaal</meta:user-defined>
    <meta:user-defined meta:name="OVERHEIDop.straatnaam">Electronicaweg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300 555242</meta:user-defined>
    <meta:user-defined meta:name="OVERHEIDop.versieInformatie"/>
  </office:meta>
</office:document-meta>
</file>